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ira Mono" svg:font-family="'Fira Mono'"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line-height="115%"/>
      <style:text-properties style:font-name="Fira Mono" fo:font-size="10pt" style:font-size-asian="10pt" style:font-size-complex="10pt"/>
    </style:style>
    <style:style style:name="P2" style:family="paragraph" style:parent-style-name="Text_20_body">
      <style:paragraph-properties fo:line-height="115%" fo:text-align="center" style:justify-single-word="false"/>
      <style:text-properties style:font-name="Fira Mono" fo:font-size="10pt" officeooo:paragraph-rsid="0018d87e" style:font-size-asian="10pt" style:font-size-complex="10pt"/>
    </style:style>
    <style:style style:name="P3" style:family="paragraph" style:parent-style-name="Text_20_body">
      <style:paragraph-properties fo:line-height="115%" fo:break-before="page"/>
      <style:text-properties style:font-name="Fira Mono" fo:font-size="10pt" style:font-size-asian="10pt" style:font-size-complex="10pt"/>
    </style:style>
    <style:style style:name="P4" style:family="paragraph" style:parent-style-name="Text_20_body">
      <style:paragraph-properties fo:line-height="115%"/>
      <style:text-properties style:font-name="Fira Mono" fo:font-size="10pt" style:font-size-asian="10pt" style:font-size-complex="10pt"/>
    </style:style>
    <style:style style:name="P5" style:family="paragraph" style:parent-style-name="Text_20_body">
      <style:paragraph-properties fo:line-height="115%" fo:text-align="end" style:justify-single-word="false"/>
      <style:text-properties style:font-name="Fira Mono" fo:font-size="10pt" style:font-size-asian="10pt" style:font-size-complex="10pt"/>
    </style:style>
    <style:style style:name="P6" style:family="paragraph" style:parent-style-name="Text_20_body">
      <style:paragraph-properties fo:line-height="115%"/>
      <style:text-properties style:font-name="Fira Mono" fo:font-size="10pt" officeooo:rsid="001a6db0" officeooo:paragraph-rsid="001a6db0" style:font-size-asian="10pt" style:font-size-complex="10pt"/>
    </style:style>
    <style:style style:name="T1" style:family="text">
      <style:text-properties officeooo:rsid="0018d87e"/>
    </style:style>
    <style:style style:name="T2" style:family="text">
      <style:text-properties officeooo:rsid="001a6d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arlsruhe, <text:span text:style-name="T2">den ______________</text:span></text:p>
      <text:p text:style-name="P1">Entropia e.V. – Vorstand</text:p>
      <text:p text:style-name="P1">z. Hd. Herrn Martin, Herrn Ansgar, Herrn Nicola</text:p>
      <text:p text:style-name="P1">Steinstraße 23</text:p>
      <text:p text:style-name="P1">D-76133 Karlsruhe</text:p>
      <text:p text:style-name="P1"/>
      <text:p text:style-name="P1"/>
      <text:p text:style-name="P1">Sehr geehrte Damen und Herren des Vorstandes des Entropia e.V,</text:p>
      <text:p text:style-name="P1"/>
      <text:p text:style-name="P1">hiermit möchte ich, ______________________, einen</text:p>
      <text:p text:style-name="P1"><text:s text:c="2"/>[ ] groben <text:s text:c="5"/>[ ] fahrlässigen <text:s text:c="5"/>[ ] minderschweren</text:p>
      <text:p text:style-name="P1"><text:s text:c="2"/>(Zutreffendes ankreuzen)</text:p>
      <text:p text:style-name="P1"/>
      <text:p text:style-name="P1">Verstoß gegen den am 5. August 2018 verabschiedeten Beschluss zur Sicherstellung hygienischer Mindeststandards in den zur Zubereitung von Lebensmittel vorgesehenen Räumlichkeiten des Vereins Entropia e.V. ("Küchenpolicy") in der Steinstraße 23, 76133 Karlsruhe, zur Anzeige bringen.</text:p>
      <text:p text:style-name="P1"/>
      <text:p text:style-name="P1">Aus der vorliegenden Liste zur Feststellung der für die Sicherstellung hygienischer Mindeststandards in den zur Zubereitung von Lebensmittel vorgesehenen Räumlichkeiten des Vereins Entropia e.V. Verantwortlichen ("Blameliste") ist folgende Person als mutmaßlicher Verursacher entnommen worden:</text:p>
      <text:p text:style-name="P1"/>
      <text:p text:style-name="P1"><text:s text:c="2"/>Name: <text:s/>________________________ <text:s text:c="3"/>Mitgliedsnummer: ________________</text:p>
      <text:p text:style-name="P1"/>
      <text:p text:style-name="P1">Eine detaillierte Beschreibung des zu beanstandenden Verstoßes gegen den Beschluss zur Sicherstellung hygienischer Mindeststandards in den zur Zubereitung von Lebensmittel vorgesehenen Räumlichkeiten des Vereins Entropia e.V. ("Küchenpolicy") erfolgt in Form</text:p>
      <text:p text:style-name="P1"><text:s text:c="2"/>[ ] eines Lichtbildes <text:s text:c="5"/>[ ] einer ausführlichen Beschreibung in Schriftform</text:p>
      <text:p text:style-name="P1"><text:s text:c="2"/>(Zutreffendes ankreuzen)</text:p>
      <text:p text:style-name="P1">und</text:p>
      <text:p text:style-name="P1"><text:s text:c="2"/>[ ] ist beigefügt <text:s text:c="5"/>[ ] wird binnen 48 Stunden postalisch zugesandt</text:p>
      <text:p text:style-name="P1"><text:s text:c="2"/>[ ] wird unverzüglich mittels Fernkopie ("Telefaksimile") übermittelt</text:p>
      <text:p text:style-name="P1"><text:s text:c="2"/>(mindestens zwei ankreuzen)</text:p>
      <text:p text:style-name="P1"/>
      <text:p text:style-name="P2">-- <text:span text:style-name="T1">Seite 1/3 --</text:span></text:p>
      <text:p text:style-name="P3">Zur weiteren Aufklärung dieses Verstoßes gegen den Beschluss zur Sicherstellung hygienischer Mindeststandards in den zur Zubereitung von Lebensmittel vorgesehenen Räumlichkeiten des Vereins Entropia e.V. ("Küchenpolicy") benenne ich folgende Personen und fordere den Vorstand auf, diese zur Stellungnahme vorzuladen:</text:p>
      <text:p text:style-name="P1"/>
      <text:p text:style-name="P1"><text:s text:c="2"/>Name: <text:s/>_______________________ <text:s/>[ ] Als Zeugen <text:s text:c="7"/>[ ] Vermutete Mittäterschaft</text:p>
      <text:p text:style-name="P1"><text:span text:style-name="T1"><text:s text:c="34"/>[ ]</text:span> Als Denunzianten <text:s/>[ ] Zur weiteren Befragung</text:p>
      <text:p text:style-name="P1"/>
      <text:p text:style-name="P1"><text:s text:c="2"/>Name: <text:s/>_______________________ <text:s/>[ ] Als Zeugen <text:s text:c="7"/>[ ] Vermutete Mittäterschaft</text:p>
      <text:p text:style-name="P1"><text:span text:style-name="T1"><text:s text:c="34"/>[ ]</text:span> Als Denunzianten <text:s/>[ ] Zur weiteren Befragung</text:p>
      <text:p text:style-name="P1"/>
      <text:p text:style-name="P1"><text:s text:c="2"/>Name: <text:s/>_______________________ <text:s/>[ ] Als Zeugen <text:s text:c="7"/>[ ] Vermutete Mittäterschaft</text:p>
      <text:p text:style-name="P1"><text:span text:style-name="T1"><text:s text:c="34"/>[ ]</text:span> Als Denunzianten <text:s/>[ ] Zur weiteren Befragung</text:p>
      <text:p text:style-name="P1"/>
      <text:p text:style-name="P1"><text:s text:c="2"/>Name: <text:s/>_______________________ <text:s/>[ ] Als Zeugen <text:s text:c="7"/>[ ] Vermutete Mittäterschaft</text:p>
      <text:p text:style-name="P1"><text:span text:style-name="T1"><text:s text:c="34"/>[ ]</text:span> Als Denunzianten <text:s/>[ ] Zur weiteren Befragung</text:p>
      <text:p text:style-name="P1"/>
      <text:p text:style-name="P1"><text:s text:c="2"/>Name: <text:s/>_______________________ <text:s/>[ ] Als Zeugen <text:s text:c="7"/>[ ] Vermutete Mittäterschaft</text:p>
      <text:p text:style-name="P1"><text:span text:style-name="T1"><text:s text:c="34"/>[ ]</text:span> Als Denunzianten <text:s/>[ ] Zur weiteren Befragung</text:p>
      <text:p text:style-name="P1"/>
      <text:p text:style-name="P1"><text:s text:c="2"/>(mindeste<text:span text:style-name="T1">n</text:span>s drei Einträge, zutreffende Punkte ankreuzen)</text:p>
      <text:p text:style-name="P1"/>
      <text:p text:style-name="P1">Zur Inaugenscheinnahme und Inspektion dieses Verstoßes gegen den Beschluss zur Sicherstellung hygienischer Mindeststandards in den zur Zubereitung von Lebensmittel vorgesehenen Räumlichkeiten des Vereins Entropia e.V. ("Küchenpolicy") schlage ich den</text:p>
      <text:p text:style-name="P1"><text:s text:c="2"/>Tag: ___ <text:s/>Monat: ___ Jahr: _____</text:p>
      <text:p text:style-name="P1">zur Ortsbegehung vor.</text:p>
      <text:p text:style-name="P1"/>
      <text:p text:style-name="P1"/>
      <text:p text:style-name="P1"/>
      <text:p text:style-name="P1"/>
      <text:p text:style-name="P1"/>
      <text:p text:style-name="P1"/>
      <text:p text:style-name="P1"/>
      <text:p text:style-name="P2">-- <text:span text:style-name="T1">Seite 2/3 --</text:span></text:p>
      <text:p text:style-name="P1"><text:soft-page-break/>Bis zu diesem Termin habe ich zu Zwecken der Beweissicherung die benannte Örtlichkeit</text:p>
      <text:p text:style-name="P1"><text:s text:c="2"/>[ ] verschlossen. Der Schlüssel wurde eingezogen und befindet sich</text:p>
      <text:p text:style-name="P1"><text:s text:c="6"/>______________________________________.</text:p>
      <text:p text:style-name="P1"><text:s text:c="2"/>[ ] versiegelt. Um den Zutritt Dritter zu unterbinden, wurden folgende Personen</text:p>
      <text:p text:style-name="P1"><text:s text:c="6"/>zur Nachtwache abgestellt:</text:p>
      <text:p text:style-name="P1"><text:s text:c="6"/>Name: <text:s/>________________________ <text:s text:c="3"/>Mitgliedsnummer: ________________</text:p>
      <text:p text:style-name="P1"><text:s text:c="6"/>Name: <text:s/>________________________ <text:s text:c="3"/>Mitgliedsnummer: ________________</text:p>
      <text:p text:style-name="P1"><text:s text:c="6"/>Name: <text:s/>________________________ <text:s text:c="3"/>Mitgliedsnummer: ________________</text:p>
      <text:p text:style-name="P1"><text:s text:c="2"/>[ ] durch folgende Maßnahmen vor unberechtigtem Zutritt, gegen die Verwischung</text:p>
      <text:p text:style-name="P1"><text:s text:c="6"/>oder Vernichtung von Tatspuren geschützt:</text:p>
      <text:p text:style-name="P1"><text:s text:c="6"/>____________________________________________________________________________.</text:p>
      <text:p text:style-name="P1"><text:s text:c="6"/>(ausführlich erläutern)</text:p>
      <text:p text:style-name="P1"/>
      <text:p text:style-name="P1">Hiermit fordere ich den Vorstand zur entschiedenen Verfolgung des oben angezeigten Verstoßes gegen den Beschluss zur Sicherstellung hygienischer Mindeststandards in den zur Zubereitung von Lebensmittel vorgesehenen Räumlichkeiten des Vereins Entropia e.V. ("Küchenpolicy") auf und behalte mir ausdrücklich die Einleitung rechtlicher Schritte vor. (Näheres regeln die Bundesgesetze.)</text:p>
      <text:p text:style-name="P1"/>
      <text:p text:style-name="P1">Des weiteren bitte ich um unverzügliche Bestätigung des Eingang dieses Schreibens</text:p>
      <text:p text:style-name="P1"><text:s text:c="2"/>[ ] und separat übermittelter Dokumente, <text:s text:c="5"/>(falls zutreffend ankreuzen)</text:p>
      <text:p text:style-name="P1">sowie um die Mitteilung der durch den Vorstand eingeleiteten Maßnahmen und Sanktionen.</text:p>
      <text:p text:style-name="P1"/>
      <text:p text:style-name="P1">Ich verbleibe hochachtungsvoll und sehe Ihrer Stellungnahme entgegen,</text:p>
      <text:p text:style-name="P1"/>
      <text:p text:style-name="P1"/>
      <text:p text:style-name="P1">________________________________</text:p>
      <text:p text:style-name="P6">(Unterschrift / Stempel)</text:p>
      <text:p text:style-name="P1"/>
      <text:p text:style-name="P1">P.S.: Anzeige ist <text:s text:c="2"/>[ ] raus. <text:s text:c="5"/>[ ] nicht raus. <text:s text:c="5"/>(Zutreffendes ankreuzen)</text:p>
      <text:p text:style-name="P1"/>
      <text:p text:style-name="P1"/>
      <text:p text:style-name="P1"/>
      <text:p text:style-name="P2">-- <text:span text:style-name="T1">Seite 3/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ira Mono" svg:font-family="'Fira Mono'"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9402in" fo:margin-bottom="0.9402in" fo:margin-left="0.6299in" fo:margin-right="0.629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9T00:42:00.351422265</meta:creation-date>
    <dc:date>2018-08-09T00:56:59.086922328</dc:date>
    <meta:editing-duration>PT13M20S</meta:editing-duration>
    <meta:editing-cycles>2</meta:editing-cycles>
    <meta:generator>LibreOffice/6.0.6.2$Linux_X86_64 LibreOffice_project/00m0$Build-2</meta:generator>
    <meta:document-statistic meta:table-count="0" meta:image-count="0" meta:object-count="0" meta:page-count="3" meta:paragraph-count="57" meta:word-count="545" meta:character-count="4666" meta:non-whitespace-character-count="3817"/>
  </office:meta>
</office:document-meta>
</file>